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background-color="#99ccff" style:font-size-asian="20pt" style:font-size-complex="20pt"/>
    </style:style>
    <style:style style:name="T3" style:family="text">
      <style:text-properties fo:font-size="20pt" fo:background-color="#ff420e" style:font-size-asian="20pt" style:font-size-complex="20pt"/>
    </style:style>
    <style:style style:name="T4" style:family="text">
      <style:text-properties fo:font-size="32pt" fo:background-color="#ffff00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Strong_20_Emphasis"><text:span text:style-name="T4">Les Tommys du Poitou </text:span></text:span></text:h>
      <text:p text:style-name="Standard"><text:span text:style-name="Strong_20_Emphasis"><text:span text:style-name="T1">Nous sommes des collectionneurs de matériels et équipements militaires. </text:span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>Notre but principal est de réaliser un travail de devoir de mémoire sur la Première Guerre Mondiale ainsi que la Seconde Guerre Mondiale. </text:span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>Le sujet étant très vaste nous nous intéressons plus particulièrement aux Anglais/Scottish 14/18 et 39/45, Français 14/18 et 39/45 FFI/FFL.</text:span></text:span><text:span text:style-name="T1"> </text:span></text:p>
      <text:p text:style-name="P1"/>
      <text:p text:style-name="Standard"><text:span text:style-name="T1">DIRECTION </text:span><text:a xlink:type="simple" xlink:href="http://lescombattantsdelamemoire.blogspot.fr/"><text:span text:style-name="T2">« </text:span></text:a><text:a xlink:type="simple" xlink:href="http://lescombattantsdelamemoire.blogspot.fr/"><text:span text:style-name="T2">LES TOMMYS</text:span></text:a><text:a xlink:type="simple" xlink:href="http://lescombattantsdelamemoire.blogspot.fr/"><text:span text:style-name="T2"> »</text:span></text:a></text:p>
      <text:p text:style-name="Standard"><text:span text:style-name="T1">RETOUR «</text:span><text:a xlink:type="simple" xlink:href="http://combattantsdumellois.fr/ACCUEIL.html"><text:span text:style-name="T1"> </text:span></text:a><text:a xlink:type="simple" xlink:href="http://combattantsdumellois.fr/ACCUEIL.html"><text:span text:style-name="T3">COMBATTANTS DU MELLOIS</text:span></text:a><text:span text:style-name="T3"> </text:span><text:span text:style-name="T1">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4T14:24:14.64</meta:creation-date>
    <dc:date>2013-05-22T13:13:09.99</dc:date>
    <meta:editing-duration>PT9M32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6" meta:word-count="67" meta:character-count="428"/>
  </office:meta>
</office:document-meta>
</file>