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40000002D96841571.png"/>
  <manifest:file-entry manifest:media-type="image/png" manifest:full-path="Pictures/10000000000000310000003BC825335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fo:border-left="0.088cm solid #000000" fo:border-right="none" fo:border-top="0.088cm solid #000000"/>
      <style:text-properties fo:font-size="4pt" style:font-size-asian="4pt" style:font-size-complex="4pt"/>
    </style:style>
    <style:style style:name="ce2" style:family="table-cell" style:parent-style-name="Default">
      <style:table-cell-properties fo:border-bottom="none" fo:background-color="#e6e6ff" fo:border-left="0.088cm solid #000000" fo:border-right="none" fo:border-top="none"/>
      <style:text-properties fo:font-size="4pt" style:font-size-asian="4pt" style:font-size-complex="4pt"/>
    </style:style>
    <style:style style:name="ce3" style:family="table-cell" style:parent-style-name="Default">
      <style:table-cell-properties fo:border-bottom="0.088cm solid #000000" fo:background-color="#e6e6ff" fo:border-left="0.088cm solid #000000" fo:border-right="none" fo:border-top="none"/>
      <style:text-properties fo:font-size="4pt" style:font-size-asian="4pt" style:font-size-complex="4pt"/>
    </style:style>
    <style:style style:name="ce4" style:family="table-cell" style:parent-style-name="Default">
      <style:table-cell-properties fo:border-bottom="none" fo:background-color="#ffffff" fo:border-left="none" fo:border-right="none" fo:border-top="0.088cm solid #000000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e6e6ff" style:text-align-source="fix" style:repeat-content="false" fo:wrap-option="wrap"/>
      <style:paragraph-properties fo:text-align="center" fo:margin-left="0cm"/>
      <style:text-properties fo:font-size="4pt" style:font-size-asian="4pt" style:font-size-complex="4pt"/>
    </style:style>
    <style:style style:name="ce6" style:family="table-cell" style:parent-style-name="Default">
      <style:table-cell-properties fo:background-color="#ffff99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7" style:family="table-cell" style:parent-style-name="Default">
      <style:table-cell-properties fo:border-bottom="0.088cm solid #000000" fo:background-color="#e6e6ff" fo:border-left="none" fo:border-right="none" fo:border-top="none"/>
      <style:text-properties fo:font-size="4pt" style:font-size-asian="4pt" style:font-size-complex="4pt"/>
    </style:style>
    <style:style style:name="ce8" style:family="table-cell" style:parent-style-name="Default">
      <style:table-cell-properties fo:border-bottom="none" fo:background-color="#e6e6ff" fo:wrap-option="wrap" fo:border-left="none" fo:border-right="none" fo:border-top="0.088cm solid #000000"/>
      <style:text-properties fo:font-size="4pt" style:font-size-asian="4pt" style:font-size-complex="4pt"/>
    </style:style>
    <style:style style:name="ce9" style:family="table-cell" style:parent-style-name="Default">
      <style:table-cell-properties fo:background-color="#e6e6ff"/>
    </style:style>
    <style:style style:name="ce10" style:family="table-cell" style:parent-style-name="Default">
      <style:table-cell-properties fo:background-color="#ccffff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1" style:family="table-cell" style:parent-style-name="Default">
      <style:table-cell-properties fo:background-color="#23ff23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2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13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4" style:family="table-cell" style:parent-style-name="Default">
      <style:table-cell-properties fo:border-bottom="none" fo:background-color="#ffffff" style:text-align-source="fix" style:repeat-content="false" fo:wrap-option="wrap" fo:border-left="none" fo:border-right="0.088cm solid #000000" fo:border-top="0.088cm solid #000000"/>
      <style:paragraph-properties fo:text-align="end" fo:margin-left="0cm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00ff00" style:text-align-source="fix" style:repeat-content="false" fo:wrap-option="wrap" fo:border="0.035cm solid #000000"/>
      <style:paragraph-properties fo:text-align="center" fo:margin-left="0cm"/>
      <style:text-properties fo:font-size="4pt" style:font-size-asian="4pt" style:font-size-complex="4pt"/>
    </style:style>
    <style:style style:name="ce16" style:family="table-cell" style:parent-style-name="Default">
      <style:table-cell-properties fo:border-bottom="none" fo:background-color="#e6e6ff" fo:border-left="none" fo:border-right="none" fo:border-top="0.088cm solid #000000"/>
      <style:text-properties fo:font-size="4pt" style:font-size-asian="4pt" style:font-size-complex="4pt"/>
    </style:style>
    <style:style style:name="ce17" style:family="table-cell" style:parent-style-name="Default">
      <style:table-cell-properties fo:border-bottom="none" fo:background-color="#e6e6ff" fo:border-left="none" fo:border-right="0.088cm solid #000000" fo:border-top="0.088cm solid #000000"/>
      <style:text-properties fo:font-size="4pt" style:font-size-asian="4pt" style:font-size-complex="4pt"/>
    </style:style>
    <style:style style:name="ce18" style:family="table-cell" style:parent-style-name="Default">
      <style:table-cell-properties fo:border-bottom="none" fo:background-color="#e6e6ff" fo:border-left="none" fo:border-right="0.088cm solid #000000" fo:border-top="none"/>
      <style:text-properties fo:font-size="4pt" style:font-size-asian="4pt" style:font-size-complex="4pt"/>
    </style:style>
    <style:style style:name="ce19" style:family="table-cell" style:parent-style-name="Default">
      <style:table-cell-properties fo:border-bottom="none" fo:background-color="#e6e6ff" fo:wrap-option="wrap" fo:border-left="none" fo:border-right="0.088cm solid #000000" fo:border-top="none"/>
      <style:text-properties fo:font-size="4pt" style:font-size-asian="4pt" style:font-size-complex="4pt"/>
    </style:style>
    <style:style style:name="ce20" style:family="table-cell" style:parent-style-name="Default">
      <style:table-cell-properties fo:border-bottom="0.088cm solid #000000" fo:background-color="#e6e6ff" fo:border-left="none" fo:border-right="0.088cm solid #000000" fo:border-top="none"/>
      <style:text-properties fo:font-size="4pt" style:font-size-asian="4pt" style:font-size-complex="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3" table:default-cell-style-name="ce5"/>
        <table:table-column table:style-name="co2" table:default-cell-style-name="ce6"/>
        <table:table-column table:style-name="co2" table:number-columns-repeated="3" table:default-cell-style-name="ce10"/>
        <table:table-column table:style-name="co2" table:number-columns-repeated="4" table:default-cell-style-name="ce5"/>
        <table:table-column table:style-name="co1" table:default-cell-style-name="ce18"/>
        <table:table-row table:style-name="ro1">
          <table:table-cell table:style-name="ce1">
            <draw:frame table:end-cell-address="Feuille1.A1" table:end-x="0.496cm" table:end-y="0.456cm" draw:z-index="13" draw:name="Images 1" draw:style-name="gr1" draw:text-style-name="P1" svg:width="0.496cm" svg:height="0.456cm" svg:x="0cm" svg:y="0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SOLDATS DCD durant la guerre 14/18</text:p>
          </table:table-cell>
          <table:covered-table-cell table:number-columns-repeated="3" table:style-name="ce8"/>
          <table:table-cell table:style-name="ce8" table:number-columns-repeated="2"/>
          <table:table-cell table:style-name="ce12"/>
          <table:table-cell table:style-name="ce14" office:value-type="string" table:number-columns-spanned="4" table:number-rows-spanned="1">
            <text:p>SOLDATS revenus de la guerre 14/18</text:p>
          </table:table-cell>
          <table:covered-table-cell table:number-columns-repeated="2" table:style-name="ce16"/>
          <table:covered-table-cell table:style-name="ce16">
            <draw:frame table:end-cell-address="Feuille1.M1" table:end-x="0.411cm" table:end-y="0.492cm" draw:z-index="12" draw:name="Images 2" draw:style-name="gr1" draw:text-style-name="P1" svg:width="0.448cm" svg:height="0.492cm" svg:x="1.258cm" svg:y="0cm">
              <draw:image xlink:href="Pictures/10000000000000240000002D96841571.png" xlink:type="simple" xlink:show="embed" xlink:actuate="onLoad">
                <text:p/>
              </draw:image>
            </draw:frame>
          </table:covered-table-cell>
          <table:table-cell table:style-name="ce17"/>
        </table:table-row>
        <table:table-row table:style-name="ro1">
          <table:table-cell table:number-columns-repeated="4"/>
          <table:table-cell table:style-name="ce5"/>
          <table:table-cell office:value-type="string">
            <text:p>FRESSINES</text:p>
          </table:table-cell>
          <table:table-cell office:value-type="string">
            <text:p>AIGONNAY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4"/>
          <table:table-cell table:style-name="ce5"/>
          <table:table-cell office:value-type="string">
            <text:p>MOUGON</text:p>
          </table:table-cell>
          <table:table-cell office:value-type="string">
            <text:p>THORIGNE</text:p>
          </table:table-cell>
          <table:table-cell office:value-type="string">
            <text:p>PRAILLES</text:p>
          </table:table-cell>
          <table:table-cell table:number-columns-repeated="4"/>
          <table:table-cell table:style-name="ce19"/>
        </table:table-row>
        <table:table-row table:style-name="ro1">
          <table:table-cell table:number-columns-repeated="4"/>
          <table:table-cell table:style-name="ce5"/>
          <table:table-cell office:value-type="string">
            <text:p>STE BLANDINE</text:p>
            <draw:frame table:end-cell-address="Feuille1.G4" table:end-x="0.48cm" table:end-y="0.484cm" draw:z-index="3" draw:name="Images 1" draw:style-name="gr1" draw:text-style-name="P1" svg:width="0.496cm" svg:height="0.456cm" svg:x="1.279cm" svg:y="0.028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office:value-type="string">
            <text:p>CELLES SUR BELLE</text:p>
            <draw:frame table:end-cell-address="Feuille1.G5" table:end-x="1.25cm" table:end-y="0.022cm" draw:z-index="11" draw:name="Images 2" draw:style-name="gr1" draw:text-style-name="P1" svg:width="0.448cm" svg:height="0.492cm" svg:x="0.802cm" svg:y="0.028cm">
              <draw:image xlink:href="Pictures/10000000000000240000002D96841571.png" xlink:type="simple" xlink:show="embed" xlink:actuate="onLoad">
                <text:p/>
              </draw:image>
            </draw:frame>
            <draw:frame table:end-cell-address="Feuille1.H4" table:end-x="0.476cm" table:end-y="0.484cm" draw:z-index="14" draw:name="Images 1" draw:style-name="gr1" draw:text-style-name="P1" svg:width="0.496cm" svg:height="0.456cm" svg:x="1.276cm" svg:y="0.028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office:value-type="string">
            <text:p>VITRE</text:p>
            <draw:frame table:end-cell-address="Feuille1.H4" table:end-x="1.22cm" table:end-y="0.499cm" draw:z-index="21" draw:name="Images 2" draw:style-name="gr1" draw:text-style-name="P1" svg:width="0.448cm" svg:height="0.492cm" svg:x="0.772cm" svg:y="0.007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 table:style-name="ce6" office:value-type="string">
            <text:p>SEPVRET</text:p>
          </table:table-cell>
          <table:table-cell table:number-columns-repeated="3"/>
          <table:table-cell table:style-name="ce19"/>
        </table:table-row>
        <table:table-row table:style-name="ro1">
          <table:table-cell table:number-columns-repeated="4"/>
          <table:table-cell table:style-name="ce10" office:value-type="string">
            <text:p>ST MEDARD</text:p>
            <draw:frame table:end-cell-address="Feuille1.F5" table:end-x="0.484cm" table:end-y="0.492cm" draw:z-index="2" draw:name="Images 1" draw:style-name="gr1" draw:text-style-name="P1" svg:width="0.496cm" svg:height="0.456cm" svg:x="1.283cm" svg:y="0.036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office:value-type="string">
            <text:p>MONTIGNE</text:p>
            <draw:frame table:end-cell-address="Feuille1.F6" table:end-x="1.229cm" table:end-y="0.005cm" draw:z-index="6" draw:name="Images 2" draw:style-name="gr1" draw:text-style-name="P1" svg:width="0.448cm" svg:height="0.492cm" svg:x="0.781cm" svg:y="0.01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 office:value-type="string">
            <text:p>VERRINES</text:p>
            <draw:frame table:end-cell-address="Feuille1.G6" table:end-x="0.496cm" table:end-y="0.02cm" draw:z-index="0" draw:name="Images 1" draw:style-name="gr1" draw:text-style-name="P1" svg:width="0.496cm" svg:height="0.456cm" svg:x="0cm" svg:y="0.061cm">
              <draw:image xlink:href="Pictures/10000000000000310000003BC8253353.png" xlink:type="simple" xlink:show="embed" xlink:actuate="onLoad">
                <text:p/>
              </draw:image>
            </draw:frame>
            <draw:frame table:end-cell-address="Feuille1.G6" table:end-x="1.238cm" table:end-y="0.031cm" draw:z-index="7" draw:name="Images 2" draw:style-name="gr1" draw:text-style-name="P1" svg:width="0.448cm" svg:height="0.492cm" svg:x="0.79cm" svg:y="0.036cm">
              <draw:image xlink:href="Pictures/10000000000000240000002D96841571.png" xlink:type="simple" xlink:show="embed" xlink:actuate="onLoad">
                <text:p/>
              </draw:image>
            </draw:frame>
            <draw:frame table:end-cell-address="Feuille1.H5" table:end-x="0.476cm" table:end-y="0.464cm" draw:z-index="22" draw:name="Images 1" draw:style-name="gr1" draw:text-style-name="P1" svg:width="0.496cm" svg:height="0.456cm" svg:x="1.276cm" svg:y="0.008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office:value-type="string">
            <text:p>BEAUSSAIS</text:p>
            <draw:frame table:end-cell-address="Feuille1.H6" table:end-x="1.221cm" table:end-y="0.019cm" draw:z-index="8" draw:name="Images 2" draw:style-name="gr1" draw:text-style-name="P1" svg:width="0.448cm" svg:height="0.492cm" svg:x="0.773cm" svg:y="0.024cm">
              <draw:image xlink:href="Pictures/10000000000000240000002D96841571.png" xlink:type="simple" xlink:show="embed" xlink:actuate="onLoad">
                <text:p/>
              </draw:image>
            </draw:frame>
            <draw:frame table:end-cell-address="Feuille1.I5" table:end-x="0.473cm" table:end-y="0.492cm" draw:z-index="15" draw:name="Images 1" draw:style-name="gr1" draw:text-style-name="P1" svg:width="0.496cm" svg:height="0.456cm" svg:x="1.272cm" svg:y="0.036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table:style-name="ce15" office:value-type="string">
            <text:p>MARTINIERE</text:p>
            <draw:frame table:end-cell-address="Feuille1.I6" table:end-x="1.231cm" table:end-y="0.018cm" draw:z-index="16" draw:name="Images 2" draw:style-name="gr1" draw:text-style-name="P1" svg:width="0.448cm" svg:height="0.492cm" svg:x="0.783cm" svg:y="0.023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 table:style-name="ce6" office:value-type="string">
            <text:p>CHEY</text:p>
            <draw:frame table:end-cell-address="Feuille1.K5" table:end-x="0.466cm" table:end-y="0.464cm" draw:z-index="19" draw:name="Images 1" draw:style-name="gr1" draw:text-style-name="P1" svg:width="0.496cm" svg:height="0.456cm" svg:x="1.265cm" svg:y="0.008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table:style-name="ce6" office:value-type="string">
            <text:p>CHENAY</text:p>
            <draw:frame table:end-cell-address="Feuille1.K6" table:end-x="1.249cm" table:end-y="0.003cm" draw:z-index="18" draw:name="Images 2" draw:style-name="gr1" draw:text-style-name="P1" svg:width="0.448cm" svg:height="0.492cm" svg:x="0.801cm" svg:y="0.008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/>
          <table:table-cell table:style-name="ce19"/>
        </table:table-row>
        <table:table-row table:style-name="ro1">
          <table:table-cell table:number-columns-repeated="2"/>
          <table:table-cell table:style-name="ce6" office:value-type="string">
            <text:p>LES FOSSES</text:p>
          </table:table-cell>
          <table:table-cell table:style-name="ce6" office:value-type="string">
            <text:p>SECONDIGNE SUR BELLE</text:p>
          </table:table-cell>
          <table:table-cell office:value-type="string">
            <text:p>PERIGNE</text:p>
          </table:table-cell>
          <table:table-cell table:style-name="ce11" office:value-type="string">
            <text:p>ST ROMANS</text:p>
            <draw:frame table:end-cell-address="Feuille1.G7" table:end-x="0.48cm" table:end-y="0.004cm" draw:z-index="4" draw:name="Images 1" draw:style-name="gr1" draw:text-style-name="P1" svg:width="0.496cm" svg:height="0.456cm" svg:x="1.279cm" svg:y="0.045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MARTIN</text:p>
            <draw:frame table:end-cell-address="Feuille1.H7" table:end-x="0.476cm" table:end-y="0.004cm" draw:z-index="5" draw:name="Images 1" draw:style-name="gr1" draw:text-style-name="P1" svg:width="0.496cm" svg:height="0.456cm" svg:x="1.276cm" svg:y="0.045cm">
              <draw:image xlink:href="Pictures/10000000000000310000003BC8253353.png" xlink:type="simple" xlink:show="embed" xlink:actuate="onLoad">
                <text:p/>
              </draw:image>
            </draw:frame>
            <draw:frame table:end-cell-address="Feuille1.G7" table:end-x="1.237cm" table:end-y="0.027cm" draw:z-index="9" draw:name="Images 2" draw:style-name="gr1" draw:text-style-name="P1" svg:width="0.448cm" svg:height="0.492cm" svg:x="0.789cm" svg:y="0.032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 table:style-name="ce11" office:value-type="string">
            <text:p>MELLE</text:p>
            <draw:frame table:end-cell-address="Feuille1.I7" table:end-x="0.473cm" table:end-y="0.004cm" draw:z-index="1" draw:name="Images 1" draw:style-name="gr1" draw:text-style-name="P1" svg:width="0.496cm" svg:height="0.456cm" svg:x="1.272cm" svg:y="0.045cm">
              <draw:image xlink:href="Pictures/10000000000000310000003BC8253353.png" xlink:type="simple" xlink:show="embed" xlink:actuate="onLoad">
                <text:p/>
              </draw:image>
            </draw:frame>
            <draw:frame table:end-cell-address="Feuille1.H7" table:end-x="1.246cm" table:end-y="0.028cm" draw:z-index="17" draw:name="Images 2" draw:style-name="gr1" draw:text-style-name="P1" svg:width="0.448cm" svg:height="0.492cm" svg:x="0.798cm" svg:y="0.033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 table:style-name="ce11" office:value-type="string">
            <text:p>ST LEGER DE LA MARTINIERE</text:p>
            <draw:frame table:end-cell-address="Feuille1.I7" table:end-x="1.218cm" table:end-y="0.027cm" draw:z-index="10" draw:name="Images 2" draw:style-name="gr1" draw:text-style-name="P1" svg:width="0.448cm" svg:height="0.492cm" svg:x="0.77cm" svg:y="0.032cm">
              <draw:image xlink:href="Pictures/10000000000000240000002D96841571.png" xlink:type="simple" xlink:show="embed" xlink:actuate="onLoad">
                <text:p/>
              </draw:image>
            </draw:frame>
          </table:table-cell>
          <table:table-cell table:style-name="ce6" office:value-type="string">
            <text:p>LEZAY</text:p>
          </table:table-cell>
          <table:table-cell table:style-name="ce6" office:value-type="string">
            <text:p>VANCAIS</text:p>
          </table:table-cell>
          <table:table-cell table:style-name="ce6" office:value-type="string">
            <text:p>ROM</text:p>
          </table:table-cell>
          <table:table-cell table:style-name="ce19"/>
        </table:table-row>
        <table:table-row table:style-name="ro1">
          <table:table-cell/>
          <table:table-cell table:style-name="ce6" office:value-type="string">
            <text:p>VILLIERS BOIS</text:p>
          </table:table-cell>
          <table:table-cell table:style-name="ce6" office:value-type="string">
            <text:p>BRIEUL/CHIZE</text:p>
          </table:table-cell>
          <table:table-cell table:style-name="ce6" office:value-type="string">
            <text:p>SELIGNE</text:p>
          </table:table-cell>
          <table:table-cell office:value-type="string">
            <text:p>VERNOUX /BOUTONNE</text:p>
          </table:table-cell>
          <table:table-cell table:style-name="ce11" office:value-type="string">
            <text:p>MAZIERES</text:p>
          </table:table-cell>
          <table:table-cell table:style-name="ce11" office:value-type="string">
            <text:p>ST GENARD</text:p>
          </table:table-cell>
          <table:table-cell table:style-name="ce11" office:value-type="string">
            <text:p>POUFFONDS</text:p>
          </table:table-cell>
          <table:table-cell table:style-name="ce11" office:value-type="string">
            <text:p>ST VINCENT</text:p>
          </table:table-cell>
          <table:table-cell table:style-name="ce6" office:value-type="string">
            <text:p>ST COUTANT</text:p>
          </table:table-cell>
          <table:table-cell table:style-name="ce6" office:value-type="string">
            <text:p>STE SOLINE</text:p>
          </table:table-cell>
          <table:table-cell table:style-name="ce6" office:value-type="string">
            <text:p>MESSE</text:p>
          </table:table-cell>
          <table:table-cell table:style-name="ce19"/>
        </table:table-row>
        <table:table-row table:style-name="ro1">
          <table:table-cell/>
          <table:table-cell table:style-name="ce6" office:value-type="string">
            <text:p>LE VERT</text:p>
          </table:table-cell>
          <table:table-cell table:style-name="ce6" office:value-type="string">
            <text:p>CHIZE</text:p>
          </table:table-cell>
          <table:table-cell table:style-name="ce6" office:value-type="string">
            <text:p>VILLEFOLLET</text:p>
          </table:table-cell>
          <table:table-cell office:value-type="string">
            <text:p>BRIOUX / BOUTONNE</text:p>
          </table:table-cell>
          <table:table-cell table:style-name="ce11" office:value-type="string">
            <text:p>PAIZAY LE TORT</text:p>
          </table:table-cell>
          <table:table-cell table:style-name="ce11" office:value-type="string">
            <text:p>SOMPT</text:p>
          </table:table-cell>
          <table:table-cell table:style-name="ce11" office:value-type="string">
            <text:p>MAISONNAY</text:p>
            <draw:frame table:end-cell-address="Feuille1.I8" table:end-x="0.473cm" table:end-y="0.47cm" draw:z-index="20" draw:name="Images 1" draw:style-name="gr1" draw:text-style-name="P1" svg:width="0.496cm" svg:height="0.456cm" svg:x="1.272cm" svg:y="0.014cm">
              <draw:image xlink:href="Pictures/10000000000000310000003BC8253353.png" xlink:type="simple" xlink:show="embed" xlink:actuate="onLoad">
                <text:p/>
              </draw:image>
            </draw:frame>
          </table:table-cell>
          <table:table-cell table:style-name="ce11" office:value-type="string">
            <text:p>CHAIL</text:p>
          </table:table-cell>
          <table:table-cell table:style-name="ce13" office:value-type="string">
            <text:p>PERS</text:p>
          </table:table-cell>
          <table:table-cell table:style-name="ce6" office:value-type="string">
            <text:p>VANZAY</text:p>
          </table:table-cell>
          <table:table-cell/>
          <table:table-cell table:style-name="ce19"/>
        </table:table-row>
        <table:table-row table:style-name="ro1">
          <table:table-cell/>
          <table:table-cell table:style-name="ce6" office:value-type="string">
            <text:p>VILLIERS/CHIZE</text:p>
          </table:table-cell>
          <table:table-cell table:style-name="ce6" office:value-type="string">
            <text:p>AVAILLES / CHIZE</text:p>
          </table:table-cell>
          <table:table-cell table:style-name="ce6" office:value-type="string">
            <text:p>ENSIGNE</text:p>
          </table:table-cell>
          <table:table-cell office:value-type="string">
            <text:p>JUILLE</text:p>
          </table:table-cell>
          <table:table-cell table:style-name="ce6" office:value-type="string">
            <text:p>LUSSERAY</text:p>
          </table:table-cell>
          <table:table-cell office:value-type="string">
            <text:p>TILLOU</text:p>
          </table:table-cell>
          <table:table-cell office:value-type="string">
            <text:p>GOURNAY</text:p>
          </table:table-cell>
          <table:table-cell table:style-name="ce13" office:value-type="string">
            <text:p>CLUSSAIS LA POMMERAIE</text:p>
          </table:table-cell>
          <table:table-cell table:style-name="ce13" office:value-type="string">
            <text:p>CAUNA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/>
          <table:table-cell table:style-name="ce6" office:value-type="string">
            <text:p>ASNIERES EN POITOU</text:p>
          </table:table-cell>
          <table:table-cell office:value-type="string">
            <text:p>CHERIGNE</text:p>
          </table:table-cell>
          <table:table-cell table:style-name="ce6" office:value-type="string">
            <text:p>LUCHE / BIOUX</text:p>
          </table:table-cell>
          <table:table-cell office:value-type="string">
            <text:p>FONTENILLE</text:p>
          </table:table-cell>
          <table:table-cell office:value-type="string">
            <text:p>LOIZE</text:p>
          </table:table-cell>
          <table:table-cell table:style-name="ce13" office:value-type="string">
            <text:p>LES ALLEUDS</text:p>
          </table:table-cell>
          <table:table-cell table:style-name="ce13" office:value-type="string">
            <text:p>MAIRE L EVESCAULT</text:p>
          </table:table-cell>
          <table:table-cell table:style-name="ce13" office:value-type="string">
            <text:p>PLIBOU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PAIZAY LE CHAPT</text:p>
          </table:table-cell>
          <table:table-cell office:value-type="string">
            <text:p>ST MARTIN ENTRAIGUE</text:p>
          </table:table-cell>
          <table:table-cell office:value-type="string">
            <text:p>CHEF BOUTONNE</text:p>
          </table:table-cell>
          <table:table-cell table:style-name="ce13" office:value-type="string">
            <text:p>MELLERAN</text:p>
          </table:table-cell>
          <table:table-cell table:style-name="ce13" office:value-type="string">
            <text:p>LA CHAPELLE</text:p>
          </table:table-cell>
          <table:table-cell table:style-name="ce13" office:value-type="string">
            <text:p>SAUZE VAUSSAIS</text:p>
          </table:table-cell>
          <table:table-cell table:style-name="ce13" office:value-type="string">
            <text:p>LIMALONGE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>
            <text:p>CREZIERES</text:p>
          </table:table-cell>
          <table:table-cell table:style-name="ce10" office:value-type="string">
            <text:p>LA BATAILLE</text:p>
          </table:table-cell>
          <table:table-cell office:value-type="string">
            <text:p>LOUBIGNE</text:p>
          </table:table-cell>
          <table:table-cell office:value-type="string">
            <text:p>ARDILLEUX</text:p>
          </table:table-cell>
          <table:table-cell office:value-type="string">
            <text:p>BOUIN</text:p>
          </table:table-cell>
          <table:table-cell table:style-name="ce13" office:value-type="string">
            <text:p>LORIGNE</text:p>
          </table:table-cell>
          <table:table-cell table:style-name="ce13" office:value-type="string">
            <text:p>MONTALEMBERT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office:value-type="string">
            <text:p>AUBIGNE</text:p>
          </table:table-cell>
          <table:table-cell table:style-name="ce10" office:value-type="string">
            <text:p>VILLEMAIN</text:p>
          </table:table-cell>
          <table:table-cell office:value-type="string">
            <text:p>LOUBILLE</text:p>
          </table:table-cell>
          <table:table-cell office:value-type="string">
            <text:p>HANC</text:p>
          </table:table-cell>
          <table:table-cell office:value-type="string">
            <text:p>PIOUSSAY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"/>
          <table:table-cell office:value-type="string">
            <text:p>COUTURE ARGENSON</text:p>
          </table:table-cell>
          <table:table-cell table:style-name="ce5" table:number-columns-repeated="2"/>
          <table:table-cell table:number-columns-repeated="5"/>
        </table:table-row>
        <table:table-row table:style-name="ro1">
          <table:table-cell table:style-name="ce3"/>
          <table:table-cell table:style-name="ce7" table:number-columns-repeated="11"/>
          <table:table-cell table:style-name="ce20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/04/2013</text:date>, <text:time>20:5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21:28:40.02</meta:creation-date>
    <dc:date>2013-04-07T20:54:51.81</dc:date>
    <meta:editing-duration>PT59M10S</meta:editing-duration>
    <meta:editing-cycles>9</meta:editing-cycles>
    <meta:generator>OpenOffice.org/3.4.1$Win32 OpenOffice.org_project/341m1$Build-9593</meta:generator>
    <meta:document-statistic meta:table-count="3" meta:cell-count="86" meta:object-count="23"/>
  </office:meta>
</office:document-meta>
</file>